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solid" style:text-underline-width="auto" style:text-underline-color="font-color" officeooo:paragraph-rsid="001d33f0" style:font-size-asian="11pt" style:font-style-asian="italic" style:font-name-complex="Calibri" style:font-size-complex="11pt"/>
    </style:style>
    <style:style style:name="P2" style:family="paragraph" style:parent-style-name="Standard">
      <style:text-properties style:font-name="Calibri" fo:font-size="11pt" fo:font-style="italic" style:text-underline-style="solid" style:text-underline-width="auto" style:text-underline-color="font-color" officeooo:paragraph-rsid="001d33f0" style:font-size-asian="11pt" style:font-style-asian="italic" style:font-name-complex="Calibri" style:font-size-complex="11pt"/>
    </style:style>
    <style:style style:name="P3" style:family="paragraph" style:parent-style-name="Standard">
      <style:text-properties fo:font-size="12pt" officeooo:paragraph-rsid="001d33f0" style:font-size-asian="12pt" style:font-size-complex="12pt"/>
    </style:style>
    <style:style style:name="P4" style:family="paragraph" style:parent-style-name="Standard">
      <style:text-properties style:font-name="Calibri" fo:font-size="12pt" fo:font-weight="bold" officeooo:paragraph-rsid="001d33f0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15%"/>
      <style:text-properties fo:font-size="12pt" officeooo:paragraph-rsid="001d33f0" style:font-size-asian="12pt" style:font-size-complex="12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Standard">
      <style:paragraph-properties fo:line-height="115%"/>
      <style:text-properties style:font-name="Calibri" fo:font-size="12pt" officeooo:paragraph-rsid="001d33f0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officeooo:paragraph-rsid="001d33f0" style:font-size-asian="12pt" style:font-name-complex="Calibri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officeooo:paragraph-rsid="001d33f0" style:font-size-asian="12pt" style:font-name-complex="Calibri" style:font-size-complex="12pt"/>
    </style:style>
    <style:style style:name="P10" style:family="paragraph" style:parent-style-name="Standard">
      <style:text-properties fo:font-size="12pt" fo:font-style="normal" officeooo:paragraph-rsid="001d33f0" style:font-size-asian="12pt" style:font-style-asian="normal" style:font-size-complex="12pt" style:font-style-complex="normal"/>
    </style:style>
    <style:style style:name="P11" style:family="paragraph">
      <style:paragraph-properties fo:text-align="start"/>
    </style:style>
    <style:style style:name="P12" style:family="paragraph" style:parent-style-name="Standard">
      <style:text-properties style:font-name="Calibri" fo:font-size="12pt" officeooo:rsid="00138a42" officeooo:paragraph-rsid="001d33f0" style:font-size-asian="12pt" style:font-name-complex="Calibri" style:font-size-complex="12pt"/>
    </style:style>
    <style:style style:name="P13" style:family="paragraph" style:parent-style-name="Standard">
      <style:text-properties style:font-name="Calibri" fo:font-size="12pt" officeooo:rsid="00140c06" officeooo:paragraph-rsid="001d33f0" style:font-size-asian="12pt" style:font-name-complex="Calibri" style:font-size-complex="12pt"/>
    </style:style>
    <style:style style:name="P14" style:family="paragraph" style:parent-style-name="Standard">
      <style:text-properties style:font-name="Calibri" fo:font-size="11pt" officeooo:rsid="00140c06" officeooo:paragraph-rsid="001d33f0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1pt" officeooo:paragraph-rsid="001d33f0" style:font-size-asian="11pt" style:font-name-complex="Calibri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officeooo:paragraph-rsid="001d33f0" style:font-size-asian="11pt" style:font-name-complex="Calibri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officeooo:rsid="00140c06" officeooo:paragraph-rsid="001d33f0" style:font-size-asian="11pt" style:font-name-complex="Calibri" style:font-size-complex="11pt"/>
    </style:style>
    <style:style style:name="T1" style:family="text">
      <style:text-properties style:font-name="Constant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Calibri" fo:font-style="italic" officeooo:rsid="00138a42" style:font-style-asian="italic" style:font-name-complex="Calibri"/>
    </style:style>
    <style:style style:name="T3" style:family="text">
      <style:text-properties officeooo:rsid="00138a42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officeooo:rsid="00140c06"/>
    </style:style>
    <style:style style:name="T7" style:family="text">
      <style:text-properties style:font-name="Calibri" officeooo:rsid="001d33f0" style:font-name-complex="Calibri"/>
    </style:style>
    <style:style style:name="T8" style:family="text">
      <style:text-properties officeooo:rsid="001d33f0"/>
    </style:style>
    <style:style style:name="gr1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true" form:apply-design-mode="true">
        <xforms:model id="Model 1">
          <xforms:instance id="Instance 1">
            <instanceData/>
          </xforms:instance>
          <xsd:schema/>
        </xforms:model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ové pol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1" form:control-implementation="ooo:com.sun.star.form.component.CheckBox" xml:id="control8" form:id="control8" form:label="Zaškrtávací pol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9" form:id="control9" form:label="Zaškrtávací pol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10" form:id="control10" form:label="Zaškrtávací pol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11" form:id="control11" form:label="Zaškrtávací pol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2"/><text:bookmark-start text:name="OLE_LINK1"/><text:s/><text:span text:style-name="T1">Žádost o přijetí k základnímu vzdělávání</text:span></text:p>
      <text:p text:style-name="P2"/>
      <text:p text:style-name="P3"><text:span text:style-name="T2">Základní a mateřská škola Senomaty, okres Rakovník</text:span></text:p>
      <text:p text:style-name="P4"/>
      <text:p text:style-name="P4">Žádám o přijetí dítěte k základnímu vzdělávání do základní školy, jejíž činnost vykonává <text:span text:style-name="T3">Základní a mateřská škola Senomaty, okres Rakovník</text:span> od <text:span text:style-name="T3">1.9.2026</text:span>. </text:p>
      <text:p text:style-name="P4"/>
      <text:p text:style-name="P4">Dítě:</text:p>
      <text:p text:style-name="P5"><text:span text:style-name="T4">Jméno a příjmení: <text:tab/> <text:tab/></text:span><text:span text:style-name="T4"><draw:control text:anchor-type="as-char" svg:y="-0.506cm" draw:z-index="2" draw:name="Ovládací prvek 4" draw:style-name="gr1" draw:text-style-name="P6" svg:width="9.704cm" svg:height="0.858cm" draw:control="control3"/></text:span></text:p>
      <text:p text:style-name="P7">Datum narození:<text:tab/><text:tab/><draw:control text:anchor-type="as-char" svg:y="-0.489cm" draw:z-index="0" draw:name="Ovládací prvek 2" draw:style-name="gr1" draw:text-style-name="P6" svg:width="9.704cm" svg:height="0.858cm" draw:control="control1"/></text:p>
      <text:p text:style-name="P7">Místo trvalého pobytu: <text:tab/><draw:control text:anchor-type="as-char" svg:y="-0.374cm" draw:z-index="1" draw:name="Ovládací prvek 3" draw:style-name="gr1" draw:text-style-name="P6" svg:width="9.704cm" svg:height="0.858cm" draw:control="control2"/></text:p>
      <text:p text:style-name="P3"><text:span text:style-name="T5">Zákonný zástupce</text:span><text:span text:style-name="T4"> dítěte nebo fyzická osoba, která osobně pečuje o dítě v pěstounské péči, která bude účastníka řízení (dítě) v přijímacím řízení zastupovat:</text:span></text:p>
      <text:p text:style-name="P8"/>
      <text:p text:style-name="P7">Jméno a příjmení:<text:tab/><text:tab/><draw:control text:anchor-type="as-char" svg:y="-0.321cm" draw:z-index="3" draw:name="Ovládací prvek 1" draw:style-name="gr1" draw:text-style-name="P6" svg:width="9.704cm" svg:height="0.858cm" draw:control="control4"/><text:tab/></text:p>
      <text:p text:style-name="P7">Datum narození:<text:tab/><text:tab/><draw:control text:anchor-type="as-char" svg:y="-0.374cm" draw:z-index="4" draw:name="Ovládací prvek 5" draw:style-name="gr1" draw:text-style-name="P6" svg:width="9.704cm" svg:height="0.858cm" draw:control="control5"/><text:tab/></text:p>
      <text:p text:style-name="P5"><text:span text:style-name="T4">Místo trvalého pobytu:<text:tab/></text:span><text:span text:style-name="T4"><draw:control text:anchor-type="as-char" svg:y="-0.374cm" draw:z-index="5" draw:name="Ovládací prvek 6" draw:style-name="gr1" draw:text-style-name="P6" svg:width="9.704cm" svg:height="0.858cm" draw:control="control6"/></text:span></text:p>
      <text:p text:style-name="P8">Adresa pro doručování písemností (pokud není shodná s místem trvalého pobytu), <text:span text:style-name="T6">poštovní nebo datová schránka</text:span>:</text:p>
      <text:p text:style-name="P9"><draw:control text:anchor-type="as-char" svg:y="0.049cm" draw:z-index="6" draw:name="Ovládací prvek 7" draw:style-name="gr1" draw:text-style-name="P6" svg:width="16.186cm" svg:height="0.858cm" draw:control="control7"/></text:p>
      <text:p text:style-name="P3"><text:span text:style-name="T4">Další otázky zjišťující splnění kritérií :</text:span></text:p>
      <text:p text:style-name="P10"><draw:control text:anchor-type="paragraph" draw:z-index="7" draw:name="Ovládací prvek 9" draw:style-name="gr2" draw:text-style-name="P11" svg:width="0.477cm" svg:height="0.398cm" svg:x="7.481cm" svg:y="0.064cm" draw:control="control8"/><text:span text:style-name="T4">Ve škole se již vzdělává sourozenec<text:tab/>ANO </text:span></text:p>
      <text:p text:style-name="P3"><draw:control text:anchor-type="paragraph" draw:z-index="8" draw:name="Ovládací prvek 8" draw:style-name="gr2" draw:text-style-name="P11" svg:width="0.477cm" svg:height="0.398cm" svg:x="7.481cm" svg:y="0.064cm" draw:control="control9"/><text:span text:style-name="T4"><text:tab/><text:tab/><text:tab/><text:tab/><text:tab/></text:span><text:span text:style-name="T7">NE</text:span><text:span text:style-name="T4"><text:tab/></text:span></text:p>
      <text:p text:style-name="P12"><text:bookmark-end text:name="OLE_LINK1"/><text:bookmark-end text:name="OLE_LINK2"/>Souhlasím, aby se mé dítě/dítě, které mi bylo svěřeno do péče účastnilo neformální části zápisu:</text:p>
      <text:p text:style-name="P12"><draw:control text:anchor-type="paragraph" draw:z-index="9" draw:name="Ovládací prvek 10" draw:style-name="gr2" draw:text-style-name="P11" svg:width="0.477cm" svg:height="0.398cm" svg:x="7.481cm" svg:y="0.064cm" draw:control="control10"/><text:s/><text:tab/><text:tab/><text:tab/><text:tab/><text:tab/>ANO </text:p>
      <text:p text:style-name="P12"><draw:control text:anchor-type="paragraph" draw:z-index="10" draw:name="Ovládací prvek 11" draw:style-name="gr2" draw:text-style-name="P11" svg:width="0.477cm" svg:height="0.398cm" svg:x="7.481cm" svg:y="0.064cm" draw:control="control11"/><text:tab/><text:tab/><text:tab/><text:tab/><text:tab/><text:span text:style-name="T8">NE<text:tab/></text:span></text:p>
      <text:p text:style-name="P12">Potvrzuji, že jsem byl/byla informována, jak podpořit dítě před nástupem do ZŠ.</text:p>
      <text:p text:style-name="P13">Byl jsem informován/informována o možnostech odkladu povinné školní docházky a s tím spojenou dokumentací.</text:p>
      <text:p text:style-name="P14"/>
      <text:p text:style-name="P14">V ...........……….dne ................</text:p>
      <text:p text:style-name="P15"/>
      <text:p text:style-name="P16"><text:tab/><text:tab/><text:tab/><text:tab/><text:tab/><text:tab/><text:tab/>……………………………………………….<text:tab/></text:p>
      <text:p text:style-name="P17"><text:tab/><text:tab/><text:tab/><text:tab/><text:tab/><text:tab/><text:tab/><text:tab/>zákonný zástupce</text:p>
      <text:p text:style-name="P14"/>
      <text:p text:style-name="P14"/>
      <text:p text:style-name="P14">P<text:span text:style-name="T3">řidělení registračního čísla: </text:span>________________</text:p>
      <text:p text:style-name="P17"/>
      <text:p text:style-name="P17"/>
      <text:p text:style-name="P17"/>
      <text:p text:style-name="P17">Mgr. Jana Macákov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3:24:35.579000000</meta:creation-date>
    <dc:date>2025-12-02T13:34:30.956000000</dc:date>
    <meta:editing-duration>PT9M55S</meta:editing-duration>
    <meta:editing-cycles>1</meta:editing-cycles>
    <meta:document-statistic meta:table-count="0" meta:image-count="0" meta:object-count="0" meta:page-count="1" meta:paragraph-count="26" meta:word-count="161" meta:character-count="1180" meta:non-whitespace-character-count="992"/>
    <meta:generator>LibreOffice/24.8.5.1$Windows_X86_64 LibreOffice_project/8e3f91296d65a47712b8a390b4731fa5a2f6c9af</meta:generator>
  </office:meta>
</office:document-meta>
</file>